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59f78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134e9f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18f5d1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19b108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officeooo:rsid="0009b1f8" officeooo:paragraph-rsid="0009b1f8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059f78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4.367cm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text-underline-style="none" style:font-size-asian="11pt" style:font-size-complex="11pt"/>
    </style:style>
    <style:style style:name="P13" style:family="paragraph" style:parent-style-name="Text_20_body">
      <style:text-properties style:font-name="Arial" fo:font-size="11pt" style:text-underline-style="none" style:font-size-asian="11pt" style:font-size-complex="11pt"/>
    </style:style>
    <style:style style:name="P14" style:family="paragraph" style:parent-style-name="Standard"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officeooo:paragraph-rsid="00040bbf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40bb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style="normal" fo:font-weight="bold" officeooo:rsid="00059f78" officeooo:paragraph-rsid="0019b108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style="normal" fo:font-weight="bold" officeooo:rsid="00059f78" officeooo:paragraph-rsid="0024d2cb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style="normal" style:text-underline-style="none" fo:font-weight="normal" officeooo:rsid="00067e0f" officeooo:paragraph-rsid="00134e9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style="normal" style:text-underline-style="none" fo:font-weight="normal" officeooo:rsid="00059f78" officeooo:paragraph-rsid="0024d2cb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bold" officeooo:rsid="001deed2" officeooo:paragraph-rsid="001deed2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bold" officeooo:rsid="001deed2" officeooo:paragraph-rsid="00220a52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normal" officeooo:rsid="001deed2" officeooo:paragraph-rsid="001deed2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ff0000" loext:opacity="100%" style:font-name="Arial" fo:font-size="11pt" fo:font-style="italic" fo:font-weight="normal" officeooo:rsid="0005986a" officeooo:paragraph-rsid="0005986a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fo:color="#800080" loext:opacity="100%" style:font-name="Arial" fo:font-size="11pt" fo:font-weight="bold" officeooo:rsid="000b0e8f" officeooo:paragraph-rsid="000b0e8f" style:font-size-asian="11pt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ff0000" loext:opacity="100%" style:font-name="Arial" fo:font-size="11pt" fo:font-style="italic" fo:font-weight="normal" officeooo:rsid="0005986a" officeooo:paragraph-rsid="0018f5d1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style="normal" style:text-underline-style="none" fo:font-weight="normal" officeooo:rsid="00059f78" officeooo:paragraph-rsid="0024d2cb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style="normal" style:text-underline-style="none" fo:font-weight="normal" officeooo:rsid="0019b108" officeooo:paragraph-rsid="0019b108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2" style:family="paragraph" style:parent-style-name="Heading_20_1">
      <style:paragraph-properties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text-underline-style="none" fo:font-weight="bold" style:font-weight-asian="bold" style:font-name-complex="Arial" style:font-weight-complex="bold"/>
    </style:style>
    <style:style style:name="T2" style:family="text">
      <style:text-properties style:text-underline-style="none" style:font-name-complex="Arial"/>
    </style:style>
    <style:style style:name="T3" style:family="text">
      <style:text-properties style:text-underline-style="none" officeooo:rsid="001faade" style:font-name-complex="Arial"/>
    </style:style>
    <style:style style:name="T4" style:family="text">
      <style:text-properties style:text-underline-style="none" officeooo:rsid="00253776" style:font-name-complex="Arial"/>
    </style:style>
    <style:style style:name="T5" style:family="text">
      <style:text-properties style:text-underline-style="none" fo:font-weight="normal" style:font-weight-asian="normal" style:font-name-complex="Arial" style:font-weight-complex="normal"/>
    </style:style>
    <style:style style:name="T6" style:family="text">
      <style:text-properties style:text-underline-style="none" fo:font-weight="normal" officeooo:rsid="0025f967" style:font-weight-asian="normal" style:font-name-complex="Arial" style:font-weight-complex="normal"/>
    </style:style>
    <style:style style:name="T7" style:family="text">
      <style:text-properties style:text-underline-style="none" fo:font-weight="normal" officeooo:rsid="00067e0f" style:font-weight-asian="normal" style:font-name-complex="Arial" style:font-weight-complex="normal"/>
    </style:style>
    <style:style style:name="T8" style:family="text">
      <style:text-properties style:text-underline-style="none" fo:font-weight="normal" officeooo:rsid="00134e9f" style:font-weight-asian="normal" style:font-name-complex="Arial" style:font-weight-complex="normal"/>
    </style:style>
    <style:style style:name="T9" style:family="text">
      <style:text-properties style:text-underline-style="none" fo:font-weight="normal" officeooo:rsid="0019b108" style:font-weight-asian="normal" style:font-name-complex="Arial" style:font-weight-complex="normal"/>
    </style:style>
    <style:style style:name="T10" style:family="text">
      <style:text-properties style:text-underline-style="none" fo:font-weight="normal" officeooo:rsid="001e4172" style:font-weight-asian="normal" style:font-name-complex="Arial" style:font-weight-complex="normal"/>
    </style:style>
    <style:style style:name="T11" style:family="text">
      <style:text-properties style:text-underline-style="none" fo:font-weight="normal" officeooo:rsid="002ff8b9" style:font-weight-asian="normal" style:font-name-complex="Arial" style:font-weight-complex="normal"/>
    </style:style>
    <style:style style:name="T12" style:family="text">
      <style:text-properties style:text-underline-style="none" fo:font-weight="normal" officeooo:rsid="0024d2cb" style:font-weight-asian="normal" style:font-name-complex="Arial" style:font-weight-complex="normal"/>
    </style:style>
    <style:style style:name="T13" style:family="text">
      <style:text-properties style:text-position="super 58%" fo:font-weight="bold" style:font-weight-asian="bold" style:font-weight-complex="bold"/>
    </style:style>
    <style:style style:name="T14" style:family="text">
      <style:text-properties officeooo:rsid="00040bbf"/>
    </style:style>
    <style:style style:name="T15" style:family="text">
      <style:text-properties fo:color="#ce181e" loext:opacity="100%"/>
    </style:style>
    <style:style style:name="T16" style:family="text">
      <style:text-properties fo:color="#ce181e" loext:opacity="100%" style:text-underline-style="none" fo:font-weight="normal" style:font-weight-asian="normal" style:font-name-complex="Arial" style:font-weight-complex="normal"/>
    </style:style>
    <style:style style:name="T17" style:family="text">
      <style:text-properties fo:color="#ce181e" loext:opacity="100%" style:text-underline-style="none" fo:font-weight="normal" officeooo:rsid="0025f967" style:font-weight-asian="normal" style:font-name-complex="Arial" style:font-weight-complex="normal"/>
    </style:style>
    <style:style style:name="T18" style:family="text">
      <style:text-properties fo:color="#ce181e" loext:opacity="100%" officeooo:rsid="0005986a"/>
    </style:style>
    <style:style style:name="T19" style:family="text">
      <style:text-properties fo:color="#ce181e" loext:opacity="100%" fo:font-weight="normal" style:font-weight-asian="normal" style:font-weight-complex="normal"/>
    </style:style>
    <style:style style:name="T20" style:family="text">
      <style:text-properties fo:color="#ce181e" loext:opacity="100%" officeooo:rsid="001deed2"/>
    </style:style>
    <style:style style:name="T21" style:family="text">
      <style:text-properties fo:color="#ce181e" loext:opacity="100%" officeooo:rsid="001faade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5986a" style:font-weight-asian="bold" style:font-weight-complex="bold"/>
    </style:style>
    <style:style style:name="T24" style:family="text">
      <style:text-properties fo:font-weight="bold" officeooo:rsid="0008426d" style:font-weight-asian="bold" style:font-weight-complex="bold"/>
    </style:style>
    <style:style style:name="T25" style:family="text">
      <style:text-properties fo:font-weight="bold" officeooo:rsid="0019b108" style:font-weight-asian="bold" style:font-weight-complex="bold"/>
    </style:style>
    <style:style style:name="T26" style:family="text">
      <style:text-properties fo:font-weight="bold" style:font-weight-asian="bold" style:font-style-complex="italic"/>
    </style:style>
    <style:style style:name="T27" style:family="text">
      <style:text-properties fo:font-weight="bold" officeooo:rsid="0005986a" style:font-weight-asian="bold" style:font-style-complex="italic"/>
    </style:style>
    <style:style style:name="T28" style:family="text">
      <style:text-properties fo:font-weight="bold" officeooo:rsid="0024d2cb" style:font-weight-asian="bold" style:font-style-complex="italic"/>
    </style:style>
    <style:style style:name="T29" style:family="text">
      <style:text-properties fo:font-weight="bold" style:font-weight-asian="bold" style:font-name-complex="Arial" style:font-weight-complex="bold"/>
    </style:style>
    <style:style style:name="T30" style:family="text">
      <style:text-properties fo:font-weight="bold" officeooo:rsid="00239605" style:font-weight-asian="bold" style:font-name-complex="Arial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05986a" style:font-weight-asian="normal" style:font-weight-complex="normal"/>
    </style:style>
    <style:style style:name="T33" style:family="text">
      <style:text-properties fo:font-weight="normal" officeooo:rsid="00067e0f" style:font-weight-asian="normal" style:font-weight-complex="normal"/>
    </style:style>
    <style:style style:name="T34" style:family="text">
      <style:text-properties fo:font-weight="normal" officeooo:rsid="0008426d" style:font-weight-asian="normal" style:font-weight-complex="normal"/>
    </style:style>
    <style:style style:name="T35" style:family="text">
      <style:text-properties fo:font-weight="normal" officeooo:rsid="00134e9f" style:font-weight-asian="normal" style:font-weight-complex="normal"/>
    </style:style>
    <style:style style:name="T36" style:family="text">
      <style:text-properties fo:font-weight="normal" officeooo:rsid="0012b8fd" style:font-weight-asian="normal" style:font-weight-complex="normal"/>
    </style:style>
    <style:style style:name="T37" style:family="text">
      <style:text-properties fo:font-weight="normal" officeooo:rsid="00193600" style:font-weight-asian="normal" style:font-weight-complex="normal"/>
    </style:style>
    <style:style style:name="T38" style:family="text">
      <style:text-properties fo:font-weight="normal" officeooo:rsid="00220a52" style:font-weight-asian="normal" style:font-weight-complex="normal"/>
    </style:style>
    <style:style style:name="T39" style:family="text">
      <style:text-properties officeooo:rsid="0005986a"/>
    </style:style>
    <style:style style:name="T40" style:family="text">
      <style:text-properties style:use-window-font-color="true" loext:opacity="0%"/>
    </style:style>
    <style:style style:name="T41" style:family="text">
      <style:text-properties style:use-window-font-color="true" loext:opacity="0%" officeooo:rsid="0005986a"/>
    </style:style>
    <style:style style:name="T42" style:family="text">
      <style:text-properties style:use-window-font-color="true" loext:opacity="0%" style:text-underline-style="none" fo:font-weight="normal" officeooo:rsid="00217911" style:font-weight-asian="normal" style:font-name-complex="Arial" style:font-weight-complex="normal"/>
    </style:style>
    <style:style style:name="T43" style:family="text">
      <style:text-properties style:use-window-font-color="true" loext:opacity="0%" style:text-underline-style="none" fo:font-weight="normal" officeooo:rsid="002c3178" style:font-weight-asian="normal" style:font-name-complex="Arial" style:font-weight-complex="normal"/>
    </style:style>
    <style:style style:name="T44" style:family="text">
      <style:text-properties style:use-window-font-color="true" loext:opacity="0%" fo:font-style="normal" officeooo:rsid="0012b8fd" style:font-style-asian="normal" style:font-style-complex="normal"/>
    </style:style>
    <style:style style:name="T45" style:family="text">
      <style:text-properties style:use-window-font-color="true" loext:opacity="0%" fo:font-style="normal" fo:font-weight="normal" officeooo:rsid="00059f78" style:font-style-asian="normal" style:font-weight-asian="normal" style:font-style-complex="normal" style:font-weight-complex="normal"/>
    </style:style>
    <style:style style:name="T46" style:family="text">
      <style:text-properties style:use-window-font-color="true" loext:opacity="0%" fo:font-style="normal" fo:font-weight="normal" officeooo:rsid="00067e0f" style:font-style-asian="normal" style:font-weight-asian="normal" style:font-style-complex="normal" style:font-weight-complex="normal"/>
    </style:style>
    <style:style style:name="T47" style:family="text">
      <style:text-properties style:use-window-font-color="true" loext:opacity="0%" fo:font-style="normal" fo:font-weight="normal" officeooo:rsid="00134e9f" style:font-style-asian="normal" style:font-weight-asian="normal" style:font-style-complex="normal" style:font-weight-complex="normal"/>
    </style:style>
    <style:style style:name="T48" style:family="text">
      <style:text-properties style:use-window-font-color="true" loext:opacity="0%" fo:font-style="normal" style:text-underline-style="none" officeooo:rsid="0018f5d1" style:font-style-asian="normal" style:font-style-complex="normal"/>
    </style:style>
    <style:style style:name="T49" style:family="text">
      <style:text-properties style:use-window-font-color="true" loext:opacity="0%" officeooo:rsid="001deed2"/>
    </style:style>
    <style:style style:name="T50" style:family="text">
      <style:text-properties style:use-window-font-color="true" loext:opacity="0%" officeooo:rsid="001faade"/>
    </style:style>
    <style:style style:name="T51" style:family="text">
      <style:text-properties fo:color="#ff0000" loext:opacity="100%" fo:font-style="italic" style:font-style-asian="italic" style:font-style-complex="italic"/>
    </style:style>
    <style:style style:name="T52" style:family="text">
      <style:text-properties fo:color="#ff0000" loext:opacity="100%" fo:font-style="italic" officeooo:rsid="00040bbf" style:font-style-asian="italic" style:font-style-complex="italic"/>
    </style:style>
    <style:style style:name="T53" style:family="text">
      <style:text-properties fo:color="#ff0000" loext:opacity="100%" fo:font-style="italic" officeooo:rsid="0012b8fd" style:font-style-asian="italic" style:font-style-complex="italic"/>
    </style:style>
    <style:style style:name="T54" style:family="text">
      <style:text-properties fo:color="#ff0000" loext:opacity="100%" fo:font-style="italic" officeooo:rsid="001faade" style:font-style-asian="italic" style:font-style-complex="italic"/>
    </style:style>
    <style:style style:name="T55" style:family="text">
      <style:text-properties fo:color="#ff0000" loext:opacity="100%" fo:font-style="italic" fo:font-weight="normal" officeooo:rsid="0005986a" style:font-style-asian="italic" style:font-weight-asian="normal" style:font-style-complex="italic" style:font-weight-complex="normal"/>
    </style:style>
    <style:style style:name="T56" style:family="text">
      <style:text-properties fo:color="#ff0000" loext:opacity="100%" fo:font-style="italic" fo:font-weight="normal" officeooo:rsid="0012b8fd" style:font-style-asian="italic" style:font-weight-asian="normal" style:font-style-complex="italic" style:font-weight-complex="normal"/>
    </style:style>
    <style:style style:name="T57" style:family="text">
      <style:text-properties fo:color="#ff0000" loext:opacity="100%" fo:font-style="italic" fo:font-weight="normal" officeooo:rsid="00134e9f" style:font-style-asian="italic" style:font-weight-asian="normal" style:font-style-complex="italic" style:font-weight-complex="normal"/>
    </style:style>
    <style:style style:name="T58" style:family="text">
      <style:text-properties fo:color="#ff0000" loext:opacity="100%" fo:font-style="italic" fo:font-weight="normal" officeooo:rsid="00193600" style:font-style-asian="italic" style:font-weight-asian="normal" style:font-style-complex="italic" style:font-weight-complex="normal"/>
    </style:style>
    <style:style style:name="T59" style:family="text">
      <style:text-properties fo:color="#ff0000" loext:opacity="100%" officeooo:rsid="0012b8fd"/>
    </style:style>
    <style:style style:name="T60" style:family="text">
      <style:text-properties fo:color="#ff0000" loext:opacity="100%" fo:font-weight="normal" style:font-weight-asian="normal" style:font-weight-complex="normal"/>
    </style:style>
    <style:style style:name="T61" style:family="text">
      <style:text-properties fo:color="#ff0000" loext:opacity="100%" fo:font-weight="normal" officeooo:rsid="00134e9f" style:font-weight-asian="normal" style:font-weight-complex="normal"/>
    </style:style>
    <style:style style:name="T62" style:family="text">
      <style:text-properties fo:color="#ff0000" loext:opacity="100%" fo:font-style="normal" style:text-underline-style="none" officeooo:rsid="001a73dc" style:font-style-asian="normal" style:font-style-complex="normal"/>
    </style:style>
    <style:style style:name="T63" style:family="text">
      <style:text-properties fo:color="#ff0000" loext:opacity="100%" fo:font-style="normal" style:text-underline-style="none" officeooo:rsid="0018f5d1" style:font-style-asian="normal" style:font-style-complex="normal"/>
    </style:style>
    <style:style style:name="T64" style:family="text">
      <style:text-properties fo:color="#ff0000" loext:opacity="100%" officeooo:rsid="001faade"/>
    </style:style>
    <style:style style:name="T65" style:family="text">
      <style:text-properties fo:color="#158466" loext:opacity="100%" fo:font-weight="normal" style:font-weight-asian="normal" style:font-weight-complex="normal"/>
    </style:style>
    <style:style style:name="T66" style:family="text">
      <style:text-properties fo:color="#158466" loext:opacity="100%" fo:font-style="normal" fo:font-weight="normal" officeooo:rsid="00059f78" style:font-style-asian="normal" style:font-weight-asian="normal" style:font-style-complex="normal" style:font-weight-complex="normal"/>
    </style:style>
    <style:style style:name="T67" style:family="text">
      <style:text-properties style:font-name-complex="Arial"/>
    </style:style>
    <style:style style:name="T68" style:family="text">
      <style:text-properties officeooo:rsid="001fec4b" style:font-name-complex="Arial"/>
    </style:style>
    <style:style style:name="T69" style:family="text">
      <style:text-properties officeooo:rsid="0008426d"/>
    </style:style>
    <style:style style:name="T70" style:family="text">
      <style:text-properties officeooo:rsid="0012b8fd"/>
    </style:style>
    <style:style style:name="T71" style:family="text">
      <style:text-properties officeooo:rsid="0014efed"/>
    </style:style>
    <style:style style:name="T72" style:family="text">
      <style:text-properties fo:color="#000000" loext:opacity="100%" fo:font-style="normal" style:text-underline-style="none" officeooo:rsid="001a73dc" style:font-style-asian="normal" style:font-style-complex="normal"/>
    </style:style>
    <style:style style:name="T73" style:family="text">
      <style:text-properties officeooo:rsid="0018f5d1"/>
    </style:style>
    <style:style style:name="T74" style:family="text">
      <style:text-properties officeooo:rsid="001c75d4"/>
    </style:style>
    <style:style style:name="T75" style:family="text">
      <style:text-properties officeooo:rsid="001deed2"/>
    </style:style>
    <style:style style:name="T76" style:family="text">
      <style:text-properties officeooo:rsid="001ea9d9"/>
    </style:style>
    <style:style style:name="T77" style:family="text">
      <style:text-properties officeooo:rsid="001faade"/>
    </style:style>
    <style:style style:name="T78" style:family="text">
      <style:text-properties officeooo:rsid="002ff8b9"/>
    </style:style>
    <style:style style:name="T79" style:family="text">
      <style:text-properties officeooo:rsid="0024d2cb"/>
    </style:style>
    <style:style style:name="T80" style:family="text">
      <style:text-properties fo:color="#c9211e" loext:opacity="100%" style:text-underline-style="none" fo:font-weight="normal" officeooo:rsid="002ff8b9" style:font-weight-asian="normal" style:font-name-complex="Arial" style:font-weight-complex="normal"/>
    </style:style>
    <style:style style:name="T81" style:family="text">
      <style:text-properties fo:font-style="italic" fo:font-weight="normal" officeooo:rsid="00134e9f" style:font-style-asian="italic" style:font-weight-asian="normal" style:font-style-complex="italic" style:font-weight-complex="normal"/>
    </style:style>
    <style:style style:name="T82" style:family="text">
      <style:text-properties fo:font-style="italic" fo:font-weight="normal" officeooo:rsid="00193600" style:font-style-asian="italic" style:font-weight-asian="normal" style:font-style-complex="italic" style:font-weight-complex="normal"/>
    </style:style>
    <style:style style:name="T83" style:family="text">
      <style:text-properties fo:font-style="italic" fo:font-weight="normal" officeooo:rsid="0005986a" style:font-style-asian="italic" style:font-weight-asian="normal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Doc <text:span text:style-name="T76">C-2</text:span></text:p>
      <text:p text:style-name="P15"/>
      <text:p text:style-name="P17"><text:span text:style-name="T71">ARRÊTE</text:span> MUNICIPAL ORDONNANT </text:p>
      <text:p text:style-name="P17">LE PLACEMENT <text:span text:style-name="T76">D’UN CHIEN MORDEUR</text:span></text:p>
      <text:p text:style-name="P16"/>
      <text:p text:style-name="P15"/>
      <text:p text:style-name="P15"/>
      <text:p text:style-name="P2"><text:span text:style-name="T22">Vu</text:span> le <text:span text:style-name="T39">c</text:span>ode <text:span text:style-name="T39">r</text:span>ural <text:span text:style-name="T39">et de la pêche maritime </text:span>et notamment les articles L. 21<text:span text:style-name="T77">1-14-2 </text:span>et suivants,</text:p>
      <text:p text:style-name="P2"/>
      <text:p text:style-name="P2"><text:span text:style-name="T22">Vu</text:span> le <text:span text:style-name="T39">c</text:span>ode <text:span text:style-name="T39">g</text:span>énéral des <text:span text:style-name="T39">c</text:span>ollectivités <text:span text:style-name="T39">t</text:span>erritoriales et notamment les articles L. 2212-1 et suivants relatifs aux pouvoirs de police du maire,</text:p>
      <text:p text:style-name="P2"/>
      <text:p text:style-name="P3"><text:span text:style-name="T29">V</text:span><text:span text:style-name="T30">u</text:span><text:span text:style-name="T67"> le code des relations entre le public et l’administration et notamment </text:span><text:span text:style-name="T68">ses articles </text:span><text:span text:style-name="T42">L.121-1 et L.12</text:span><text:span text:style-name="T43">2</text:span><text:span text:style-name="T42">-</text:span><text:span text:style-name="T43">1</text:span><text:span text:style-name="T67">;</text:span></text:p>
      <text:p text:style-name="P10"/>
      <text:p text:style-name="P2"><text:span text:style-name="T22">Vu</text:span> l’arrêté municipal <text:span text:style-name="T21">notifié le XX </text:span><text:s/>mettant en demeure<text:span text:style-name="T40"> M</text:span><text:span text:style-name="T41">me/ M</text:span><text:span text:style-name="T18"> </text:span><text:span text:style-name="T15">XXXX </text:span>de <text:span text:style-name="T75">réaliser une évaluation comportementale de son chien mordeur</text:span><text:span text:style-name="T20"> XXX </text:span><text:span text:style-name="T50">pendant une période de surveillance de</text:span><text:span text:style-name="T49"> 15 jours </text:span><text:span text:style-name="T50">;</text:span></text:p>
      <text:p text:style-name="P23"/>
      <text:p text:style-name="P24">Considérant <text:span text:style-name="T31">que le </text:span><text:span text:style-name="T60">XXX </text:span><text:span text:style-name="T31">aucune évaluation comportementaliste concernant le chien</text:span><text:span text:style-name="T60"> XXX </text:span><text:span text:style-name="T31">n’a été transmise à la mairie, </text:span></text:p>
      <text:p text:style-name="P26"/>
      <text:p text:style-name="P25">Considérant<text:span text:style-name="T31"> que le chien</text:span><text:span text:style-name="T60"> XXX </text:span><text:span text:style-name="T31">n’a </text:span><text:span text:style-name="T38">pas été mis sous période de surveillance ;</text:span></text:p>
      <text:p text:style-name="P12"/>
      <text:p text:style-name="P13"><text:span text:style-name="T22">Considérant</text:span> l<text:span text:style-name="T14">a nécessite de placer l’animal dans un lieu de dépôt adapté à savoir </text:span><text:span text:style-name="T52">(préciser lieu de dépôt)</text:span><text:span text:style-name="T14"> ;</text:span></text:p>
      <text:p text:style-name="P2"/>
      <text:p text:style-name="P3"><text:span text:style-name="T1">Considérant</text:span><text:span text:style-name="T2"> </text:span><text:span text:style-name="T3">l’urgence à placer le chien mordeur afin d’éviter tout nouvel </text:span><text:span text:style-name="T4">accident</text:span><text:span text:style-name="T3"> ;</text:span></text:p>
      <text:p text:style-name="P2"/>
      <text:p text:style-name="P2"/>
      <text:p text:style-name="P18"/>
      <text:h text:style-name="P32" text:outline-level="1">ARRETE</text:h>
      <text:p text:style-name="P15"/>
      <text:p text:style-name="P14"/>
      <text:p text:style-name="P5"><text:span text:style-name="T22">A</text:span><text:span text:style-name="T23">RTICLE 1</text:span><text:span text:style-name="T13"> </text:span><text:span text:style-name="T22">:</text:span> <text:span text:style-name="T72">Mme/M </text:span><text:span text:style-name="T62">XXX </text:span><text:span text:style-name="T48">doit placer son</text:span><text:span text:style-name="T63"> </text:span><text:span text:style-name="T70">chien </text:span><text:span text:style-name="T59">XXX</text:span><text:span text:style-name="T70"> avant le </text:span><text:span text:style-name="T59">XXX </text:span><text:span text:style-name="T64">(</text:span><text:span text:style-name="T54">délai très court)</text:span><text:span text:style-name="T70"> </text:span><text:span text:style-name="T44">dans le lieu de dépôt suivant :</text:span><text:span text:style-name="T53"> </text:span><text:span text:style-name="T55">préciser les coordonnées exactes + horaires d’ouverture</text:span></text:p>
      <text:p text:style-name="P29"/>
      <text:p text:style-name="P20">ARTICLE <text:span text:style-name="T79">2</text:span><text:span text:style-name="T31"> :</text:span><text:span text:style-name="T35">A défaut pour </text:span><text:span text:style-name="T36"><text:s/></text:span><text:span text:style-name="T35">M</text:span><text:span text:style-name="T32">me/M </text:span><text:span text:style-name="T61">XXX</text:span><text:span text:style-name="T35"> de placer </text:span><text:span text:style-name="T37">son</text:span><text:span text:style-name="T35"> animal dans le lieu de dépôt avant le </text:span></text:p>
      <text:p text:style-name="P20"><text:span text:style-name="T56">XXX , </text:span><text:span text:style-name="T35">il sera procéd</text:span><text:span text:style-name="T37">é </text:span><text:span text:style-name="T35">à la capture de l’animal ainsi qu’à son transport jusqu’au lieu de dépôt aux frais de M</text:span><text:span text:style-name="T32">me/M </text:span><text:span text:style-name="T57">XXX</text:span></text:p>
      <text:p text:style-name="P11"><text:tab/></text:p>
      <text:p text:style-name="P4"><text:span text:style-name="T26">A</text:span><text:span text:style-name="T27">RTICLE </text:span><text:span text:style-name="T28">3</text:span><text:span text:style-name="T26"> : </text:span><text:span text:style-name="T45">L’</text:span><text:span text:style-name="T47">animal est</text:span><text:span text:style-name="T45"> placé dans le lieu de dépôt </text:span><text:span text:style-name="T46">pendant un délai franc</text:span><text:span text:style-name="T45"> de 8 jours ouvrés</text:span><text:span text:style-name="T66"> </text:span></text:p>
      <text:p text:style-name="P20"><text:span text:style-name="T31">Pendant c</text:span><text:span text:style-name="T33">e délai franc de 8 jours ouvrés</text:span><text:span text:style-name="T31">, </text:span><text:span text:style-name="T5">M</text:span><text:span text:style-name="T6">me/M </text:span><text:span text:style-name="T16">X</text:span><text:span text:style-name="T17">X </text:span><text:span text:style-name="T5">pourra récupérer </text:span><text:span text:style-name="T8">son chien</text:span><text:span text:style-name="T5"> s’il/elle</text:span></text:p>
      <text:p text:style-name="P22">rempli les conditions cumulatives suivantes :</text:p>
      <text:p text:style-name="P22">- paiement des frais de placement <text:span text:style-name="T78">et </text:span><text:span text:style-name="T79">de capture</text:span></text:p>
      <text:p text:style-name="P20"><text:span text:style-name="T10">- </text:span><text:span text:style-name="T11">évaluation comportementale du chien </text:span><text:span text:style-name="T80">XX</text:span><text:span text:style-name="T11"> avec résul</text:span><text:span text:style-name="T12">t</text:span><text:span text:style-name="T11">at favorable</text:span></text:p>
      <text:p text:style-name="P27"/>
      <text:p text:style-name="P19">ARTICLE <text:span text:style-name="T79">4</text:span> :<text:span text:style-name="T31"> <text:s/>A l’issue de ce délai </text:span><text:span text:style-name="T33">franc </text:span><text:span text:style-name="T31">de 8 jours ouvrés, si </text:span><text:span text:style-name="T5">M</text:span><text:span text:style-name="T6">me/M </text:span><text:span text:style-name="T16">.X</text:span><text:span text:style-name="T17">X </text:span><text:span text:style-name="T5">ne récupère pas </text:span><text:span text:style-name="T8">son animal</text:span><text:span text:style-name="T5">, ce dernier s</text:span><text:span text:style-name="T8">era</text:span><text:span text:style-name="T5"> considéré comme abandonné. </text:span><text:span text:style-name="T9">Conformément à l’article L211-11 du code rural et de la pêche maritime, l’animal sera </text:span><text:span text:style-name="T7">euthanasié après avis d’un vétérinaire </text:span><text:span text:style-name="T8">désigné par le préfet de la Dordogne </text:span><text:span text:style-name="T9">ou deviendra la propriété du gestionnaire du lieu de dépôt qui pourra en disposer dans les conditions prévues à l’article L211-25 <text:s/>du code rural et de la pêche maritime.</text:span></text:p>
      <text:p text:style-name="P31"/>
      <text:p text:style-name="P31"/>
      <text:p text:style-name="P31"/>
      <text:p text:style-name="P31"/>
      <text:p text:style-name="P21"><text:soft-page-break/></text:p>
      <text:p text:style-name="P19">ARTICLE <text:span text:style-name="T79">5</text:span><text:span text:style-name="T73"> </text:span><text:span text:style-name="T31">: </text:span><text:span text:style-name="T35">L</text:span><text:span text:style-name="T31">’intégralité des frais afférents à l’ensemble des opérations </text:span><text:span text:style-name="T34">à savoir notamment les frais</text:span><text:span text:style-name="T31"> de garde et d’euthanasie est à la charge de M</text:span><text:span text:style-name="T34">me/M </text:span><text:span text:style-name="T19">XXX</text:span><text:span text:style-name="T31">. En cas de carence, le trésor public est chargé du recouvrement des frais engendrés par les opérations susmentionnées.</text:span></text:p>
      <text:p text:style-name="P6"/>
      <text:p text:style-name="P6"/>
      <text:p text:style-name="P2"><text:span text:style-name="T22">A</text:span><text:span text:style-name="T24">RTICLE </text:span><text:span text:style-name="T25">6</text:span><text:span text:style-name="T22"> : </text:span>Cet arrêté peut être <text:span text:style-name="T69">contesté</text:span> devant le Tribunal Administratif de Bordeaux - 9 rue Tastet, BP 947 - 33063 BORDEAUX dans les deux mois suivant sa notification.</text:p>
      <text:p text:style-name="P2"/>
      <text:p text:style-name="P2"/>
      <text:p text:style-name="P1"><text:span text:style-name="T22">ARTICLE </text:span><text:span text:style-name="T25">7</text:span> : Le <text:span text:style-name="T74">maire et </text:span><text:s/><text:span text:style-name="T51">le lieu de dépôt</text:span> <text:s/>sont chargés chacun en ce qui le concerne, de l’exécution du présent arrêté.</text:p>
      <text:p text:style-name="P2"/>
      <text:p text:style-name="P2"/>
      <text:p text:style-name="P2"><text:tab/><text:tab/><text:tab/><text:tab/><text:tab/></text:p>
      <text:p text:style-name="P9"><text:tab/><text:tab/><text:tab/><text:tab/><text:tab/>Fait à XXX <text:s/>le XXX</text:p>
      <text:p text:style-name="P7"/>
      <text:p text:style-name="P8"><text:tab/><text:tab/><text:tab/><text:tab/><text:tab/>LE MAI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text-align="justify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cm" style:contextual-spacing="false" fo:text-align="justify" style:justify-single-word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bodytext" style:family="paragraph" style:parent-style-name="Standard" style:default-outline-level="">
      <style:paragraph-properties fo:margin-top="0.494cm" fo:margin-bottom="0.494cm" style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IRIE DE………………</dc:title>
    <meta:creation-date>2022-09-26T15:40:31.464000000</meta:creation-date>
    <meta:editing-cycles>2</meta:editing-cycles>
    <meta:editing-duration>PT5M42S</meta:editing-duration>
    <meta:generator>LibreOffice/7.2.7.2.M8$Windows_X86_64 LibreOffice_project/cf1bdbb7fdbe4cc2bde03370057fbbb79d316db5</meta:generator>
    <dc:date>2023-04-14T11:25:36.033000000</dc:date>
    <meta:document-statistic meta:table-count="0" meta:image-count="0" meta:object-count="0" meta:page-count="2" meta:paragraph-count="28" meta:word-count="477" meta:character-count="2765" meta:non-whitespace-character-count="2287"/>
  </office:meta>
</office:document-meta>
</file>